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82cm" style:contextual-spacing="false" fo:line-height="106%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7" style:family="text">
      <style:text-properties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<text:s text:c="103"/>2024.01. …................... <text:s text:c="18"/></text:span></text:span></text:p>
      <text:p text:style-name="P2"/>
      <text:p text:style-name="P6"><text:span text:style-name="Domyślna_20_czcionka_20_akapitu"><text:span text:style-name="T1">.....................................................</text:span></text:span></text:p>
      <text:p text:style-name="P6"><text:span text:style-name="Domyślna_20_czcionka_20_akapitu"><text:span text:style-name="T1"><text:s text:c="16"/></text:span></text:span></text:p>
      <text:p text:style-name="P6"><text:span text:style-name="Domyślna_20_czcionka_20_akapitu"><text:span text:style-name="T1">.....................................................</text:span></text:span></text:p>
      <text:p text:style-name="P2"/>
      <text:p text:style-name="P6"><text:span text:style-name="Domyślna_20_czcionka_20_akapitu"><text:span text:style-name="T1">(oznaczenie przedsiębiorcy)</text:span></text:span></text:p>
      <text:p text:style-name="P7"><text:span text:style-name="Domyślna_20_czcionka_20_akapitu"><text:span text:style-name="T3">OŚWIADCZENIE</text:span></text:span></text:p>
      <text:p text:style-name="P4"/>
      <text:p text:style-name="P6"><text:span text:style-name="Domyślna_20_czcionka_20_akapitu"><text:span text:style-name="T3"><text:s/></text:span></text:span></text:p>
      <text:p text:style-name="P6"><text:span text:style-name="Domyślna_20_czcionka_20_akapitu"><text:span text:style-name="T3">o wartości sprzedaży napojów alkoholowych <text:s/>w <text:s/>2023 roku <text:s text:c="2"/>w punkcie sprzedaży <text:s text:c="2"/>napojów alkoholowych przeznaczonych do spożycia <text:s text:c="2"/>poza miejscem sprzedaży <text:s/>/ w miejscu sprzedaży, położonym <text:s/>w </text:span></text:span><text:span text:style-name="Domyślna_20_czcionka_20_akapitu"><text:span text:style-name="T1">……..…………….…………………………………..……….</text:span></text:span></text:p>
      <text:p text:style-name="P3"/>
      <text:p text:style-name="Standard"><text:span text:style-name="Domyślna_20_czcionka_20_akapitu"><text:span text:style-name="T1">przy <text:s/>ul. …………………………………………………………………………………………………</text:span></text:span></text:p>
      <text:p text:style-name="Standard"><text:span text:style-name="Domyślna_20_czcionka_20_akapitu"><text:span text:style-name="T1"><text:s text:c="3"/></text:span></text:span></text:p>
      <text:p text:style-name="P6"><text:span text:style-name="Domyślna_20_czcionka_20_akapitu"><text:span text:style-name="T4">Uprzedzony o odpowiedzialności <text:s/>wynikającej z art. <text:s/>18 ust. 10 pkt 5 <text:s/>i ust. 11 ustawy<text:line-break/>o wychowaniu w trzeźwości i przeciwdziałaniu <text:s/>alkoholizmowi <text:s/>w postaci <text:s/>cofnięcia<text:line-break/>posiadanych zezwoleń <text:s/>oraz 3 – letniej karencji w ubieganiu się o ponowne zezwolenia <text:s/>na sprzedaż <text:s/>napojów alkoholowych, <text:s/></text:span></text:span><text:span text:style-name="Domyślna_20_czcionka_20_akapitu"><text:span text:style-name="T1">na podstawie art. 11</text:span></text:span><text:span text:style-name="Domyślna_20_czcionka_20_akapitu"><text:span text:style-name="T7">1 </text:span></text:span><text:span text:style-name="Domyślna_20_czcionka_20_akapitu"><text:span text:style-name="T1"><text:s/>ust. 4 ustawy z dnia 26 października 1982 r. o wychowaniu w trzeźwości i przeciwdziałaniu alkoholizmowi (Dz. U. z 2023r. poz. 2151)</text:span></text:span><text:span text:style-name="Domyślna_20_czcionka_20_akapitu"><text:span text:style-name="T3"> oświadczam, że</text:span></text:span><text:span text:style-name="Domyślna_20_czcionka_20_akapitu"><text:span text:style-name="T1"> <text:s/></text:span></text:span><text:span text:style-name="Domyślna_20_czcionka_20_akapitu"><text:span text:style-name="T5">wartość sprzedaży poszczególnych rodzajów napojów<text:line-break/>alkoholowych brutto (z podatkiem VAT oraz podatkiem akcyzowym) w okresie od <text:line-break/></text:span></text:span><text:span text:style-name="Domyślna_20_czcionka_20_akapitu"><text:span text:style-name="T3">1 stycznia 2023 roku do 31 grudnia 2023 roku <text:s/>wyniosła:</text:span></text:span></text:p>
      <text:p text:style-name="P5"/>
      <text:p text:style-name="P8"><text:span text:style-name="Domyślna_20_czcionka_20_akapitu"><text:span text:style-name="T6">1. Napoje alkoholowe <text:s/>o zawartości alkoholu do 4,5% oraz piwa ( A),</text:span></text:span></text:p>
      <text:p text:style-name="P8"><text:span text:style-name="Domyślna_20_czcionka_20_akapitu"><text:span text:style-name="T6">zezwolenie nr …………...................................................... – .........................................................zł,</text:span></text:span></text:p>
      <text:p text:style-name="P8"><text:span text:style-name="Domyślna_20_czcionka_20_akapitu"><text:span text:style-name="T6">słownie: ......................................................................................................................................... zł.</text:span></text:span></text:p>
      <text:p text:style-name="P8"><text:span text:style-name="Domyślna_20_czcionka_20_akapitu"><text:span text:style-name="T6">2. Napoje alkoholowe o zawartości alkoholu powyżej 4,5% do 18% (oprócz piwa) ( B)</text:span></text:span></text:p>
      <text:p text:style-name="P8"><text:span text:style-name="Domyślna_20_czcionka_20_akapitu"><text:span text:style-name="T6"><text:s/>zezwolenie nr ............................................................ – …………..……............................................zł,</text:span></text:span></text:p>
      <text:p text:style-name="P8"><text:span text:style-name="Domyślna_20_czcionka_20_akapitu"><text:span text:style-name="T6">słownie:.............................................................................................................................................zł.</text:span></text:span></text:p>
      <text:p text:style-name="P8"><text:span text:style-name="Domyślna_20_czcionka_20_akapitu"><text:span text:style-name="T6">3.Napoje alkoholowe <text:s/>o zawartości powyżej 18% alkoholu ( C )</text:span></text:span></text:p>
      <text:p text:style-name="P8"><text:span text:style-name="Domyślna_20_czcionka_20_akapitu"><text:span text:style-name="T6">zezwolenie nr .......................................................................... – <text:s/>……............................................zł,</text:span></text:span></text:p>
      <text:p text:style-name="P8"><text:span text:style-name="Domyślna_20_czcionka_20_akapitu"><text:span text:style-name="T6">słownie: .......................................................................................................................................... zł.</text:span></text:span></text:p>
      <text:p text:style-name="P5"/>
      <text:p text:style-name="P2"/>
      <text:p text:style-name="P1"><text:span text:style-name="Domyślna_20_czcionka_20_akapitu"><text:span text:style-name="T1"><text:s text:c="58"/>............................................................. <text:s text:c="62"/></text:span></text:span></text:p>
      <text:p text:style-name="P2"/>
      <text:p text:style-name="P1"><text:span text:style-name="Domyślna_20_czcionka_20_akapitu"><text:span text:style-name="T1"><text:s text:c="65"/>Czytelny podpis <text:s/>przedsiębiorcy</text:span></text:span></text:p>
      <text:p text:style-name="P2"/>
      <text:p text:style-name="P6"><text:span text:style-name="Domyślna_20_czcionka_20_akapitu"><text:span text:style-name="T1"><text:s/>Objaśnienia:</text:span></text:span></text:p>
      <text:p text:style-name="P2"/>
      <text:p text:style-name="P6"><text:span text:style-name="Domyślna_20_czcionka_20_akapitu"><text:span text:style-name="T2">- wartość sprzedaży – kwota należna sprzedawcy za sprzedane napoje alkoholowe,<text:line-break/>z uwzględnieniem podatku od towarów <text:s/>i usług oraz podatku akcyzowego</text:span></text:span></text:p>
      <text:p text:style-name="P6"><text:span text:style-name="Domyślna_20_czcionka_20_akapitu"><text:span text:style-name="T2"><text:s/>(art. 2¹ pkt 8 ustawy z dnia 26 października 1982 roku <text:s/>wychowaniu w trzeźwości<text:line-break/>i przeciwdziałaniu alkoholizmowi)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hyphenation-ladder-count="no-limit" fo:keep-with-next="always">
        <style:tab-stops/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F" style:font-family-asian="F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F" style:font-family-asian="F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F" style:font-family-asian="F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Wrocław,</dc:title>
    <meta:initial-creator>xxxxxxxxx</meta:initial-creator>
    <meta:creation-date>2023-01-03T07:28:00Z</meta:creation-date>
    <dc:date>2024-01-24T09:37:07.864000000</dc:date>
    <meta:editing-cycles>5</meta:editing-cycles>
    <meta:editing-duration>PT2M28S</meta:editing-duration>
    <meta:document-statistic meta:table-count="0" meta:image-count="0" meta:object-count="0" meta:page-count="1" meta:paragraph-count="25" meta:word-count="229" meta:character-count="2850" meta:non-whitespace-character-count="2277"/>
    <meta:user-defined meta:name="AppVersion">15.0000</meta:user-defined>
    <meta:user-defined meta:name="Company">SKO</meta:user-defined>
    <meta:template xlink:type="simple" xlink:actuate="onRequest" xlink:title="" xlink:href="../../../AppData/Local/Temp/pid-8544/Oswiadczenie%20o%20wartosci%20sprzedazy%20napojow%20alkoholowych%20w%202022%20roku.odt/Normal"/>
  </office:meta>
</office:document-meta>
</file>