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normal" officeooo:rsid="001d3458" officeooo:paragraph-rsid="0004bc64" style:font-weight-asian="normal" style:font-weight-complex="normal"/>
    </style:style>
    <style:style style:name="P2" style:family="paragraph" style:parent-style-name="Standard">
      <style:text-properties fo:font-weight="normal" officeooo:rsid="001d3458" officeooo:paragraph-rsid="0004bc64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04bc64" officeooo:paragraph-rsid="0004bc64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officeooo:rsid="001d3458" officeooo:paragraph-rsid="0004bc64"/>
    </style:style>
    <style:style style:name="P5" style:family="paragraph" style:parent-style-name="Standard">
      <style:text-properties officeooo:rsid="001d3458" officeooo:paragraph-rsid="0004bc64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d3458" officeooo:paragraph-rsid="0004bc64" style:font-weight-asian="bold" style:font-weight-complex="bold"/>
    </style:style>
    <style:style style:name="P7" style:family="paragraph" style:parent-style-name="Standard">
      <style:text-properties fo:font-weight="bold" officeooo:rsid="001d3458" officeooo:paragraph-rsid="0004bc64" style:font-weight-asian="bold" style:font-weight-complex="bold"/>
    </style:style>
    <style:style style:name="P8" style:family="paragraph" style:parent-style-name="Standard">
      <style:text-properties fo:font-size="9pt" fo:font-weight="normal" officeooo:rsid="001d3458" officeooo:paragraph-rsid="0004bc64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4bc64" officeooo:paragraph-rsid="0004bc64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officeooo:rsid="0004bc64" officeooo:paragraph-rsid="0004bc64" style:font-weight-asian="normal" style:font-weight-complex="normal"/>
    </style:style>
    <style:style style:name="T1" style:family="text">
      <style:text-properties officeooo:rsid="0004bc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awa Mazowiecka, dnia …………………………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ŚWIADCZENIE <text:span text:style-name="T1">KANDYDATA </text:span></text:p>
      <text:p text:style-name="P9">o braku przeciwwskazań zdrowotnych do wykonywania pracy </text:p>
      <text:p text:style-name="P9">do celów rekrutacji</text:p>
      <text:p text:style-name="P6"/>
      <text:p text:style-name="P6"/>
      <text:p text:style-name="P6"/>
      <text:p text:style-name="P7"/>
      <text:p text:style-name="P3">Ja niżej podpisany(a) ………………………………………………………………………………….</text:p>
      <text:p text:style-name="P3">zamieszkały(a) ………………………………………………………………………………………..</text:p>
      <text:p text:style-name="P3"/>
      <text:p text:style-name="P3">niniejszym oświadczam, że stan zdrowia pozwala mi na podjęcie i wykonywanie pracy na stanowisku …………………………………………………………………………………………….</text:p>
      <text:p text:style-name="P3">…………………………………………………………………………………………………………w Rawskim Towarzystwie Budownictwa Społecznego Sp. z o.o. w Rawie Mazowieckiej.</text:p>
      <text:p text:style-name="P1"/>
      <text:p text:style-name="P2"/>
      <text:p text:style-name="P2"/>
      <text:p text:style-name="P2"/>
      <text:p text:style-name="P2"/>
      <text:p text:style-name="P2">………………………………<text:tab/><text:tab/><text:tab/><text:tab/>……………………………….</text:p>
      <text:p text:style-name="P8"><text:span text:style-name="T1"><text:s text:c="11"/>(miejscowość i data)</text:span><text:tab/><text:tab/><text:tab/><text:tab/><text:tab/><text:tab/> <text:s text:c="8"/><text:span text:style-name="T1">(</text:span>Czytelny podpis <text:span text:style-name="T1">kandydata)</text:span></text:p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10:16:01.765000000</meta:creation-date>
    <dc:date>2024-04-09T12:25:49.879000000</dc:date>
    <meta:editing-duration>PT7M28S</meta:editing-duration>
    <meta:editing-cycles>2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11" meta:word-count="59" meta:character-count="611" meta:non-whitespace-character-count="533"/>
  </office:meta>
</office:document-meta>
</file>