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-PL, 'Courier New'" svg:font-family="Univers-PL, 'Courier New'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P2" style:parent-style-name="Akapitzlistą" style:family="paragraph">
      <style:paragraph-properties fo:widows="2" fo:orphans="2" fo:text-align="justify" fo:margin-bottom="0.1388in" fo:line-height="115%" fo:margin-left="0in" fo:background-color="#FFFFFF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3" style:parent-style-name="Akapitzlistą" style:family="paragraph">
      <style:paragraph-properties fo:widows="2" fo:orphans="2" fo:text-align="end" fo:margin-bottom="0.1388in" fo:line-height="115%" fo:margin-left="0in" fo:background-color="#FFFFFF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4" style:parent-style-name="Normalny1" style:family="paragraph">
      <style:paragraph-properties fo:widows="2" fo:orphans="2" fo:text-align="center"/>
      <style:text-properties style:font-name="Calibri" style:font-name-complex="Calibri" fo:font-weight="bold" style:font-weight-asian="bold" fo:letter-spacing="-0.0006in" fo:font-size="11pt" style:font-size-asian="11pt" style:font-size-complex="11pt" fo:language="pl" fo:country="PL"/>
    </style:style>
    <style:style style:name="P5" style:parent-style-name="Normalny1" style:family="paragraph">
      <style:paragraph-properties fo:widows="2" fo:orphans="2" fo:text-align="justify"/>
      <style:text-properties style:font-name="Calibri" style:font-name-complex="Calibri" fo:font-weight="bold" style:font-weight-asian="bold" fo:letter-spacing="-0.0006in" fo:font-size="11pt" style:font-size-asian="11pt" style:font-size-complex="11pt" fo:background-color="#FFFF00" fo:language="pl" fo:country="PL"/>
    </style:style>
    <style:style style:name="P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letter-spacing="-0.0069in" fo:font-size="11pt" style:font-size-asian="11pt" style:font-size-complex="11pt" fo:language="pl" fo:country="PL"/>
    </style:style>
    <style:style style:name="P8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06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" style:parent-style-name="Akapitzlistą" style:family="paragraph">
      <style:paragraph-properties fo:text-align="justify"/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0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="Calibri" style:font-name-complex="Calibri" fo:letter-spacing="-0.0069in" fo:font-size="11pt" style:font-size-asian="11pt" style:font-size-complex="11pt" fo:language="pl" fo:country="PL"/>
    </style:style>
    <style:style style:name="P14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156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P1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Akapitzlistą" style:family="paragraph">
      <style:paragraph-properties fo:text-align="justify"/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62in" fo:font-size="11pt" style:font-size-asian="11pt" style:font-size-complex="11pt" fo:language="pl" fo:country="PL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62in" fo:font-size="11pt" style:font-size-asian="11pt" style:font-size-complex="11pt" fo:background-color="#FFFF00" fo:language="pl" fo:country="PL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6" style:parent-style-name="Normalny1" style:family="paragraph">
      <style:paragraph-properties fo:text-align="justify" fo:line-height="0.193in" fo:background-color="#FFFFFF">
        <style:tab-stops>
          <style:tab-stop style:type="left" style:position="0.3902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font-size="11pt" style:font-size-asian="11pt" style:font-size-complex="11pt" fo:language="pl" fo:country="PL"/>
    </style:style>
    <style:style style:name="P27" style:parent-style-name="Normalny1" style:family="paragraph">
      <style:paragraph-properties fo:text-align="justify" fo:line-height="150%" fo:background-color="#FFFFFF">
        <style:tab-stops>
          <style:tab-stop style:type="left" style:position="0.3902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P31" style:parent-style-name="Normalny1" style:family="paragraph">
      <style:paragraph-properties fo:text-align="justify" fo:line-height="150%" fo:background-color="#FFFFFF">
        <style:tab-stops>
          <style:tab-stop style:type="left" style:leader-style="dotted" style:leader-text="." style:position="2.5034in"/>
          <style:tab-stop style:type="left" style:leader-style="dotted" style:leader-text="." style:position="6.246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letter-spacing="-0.002i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Normalny1" style:family="paragraph">
      <style:paragraph-properties fo:text-align="justify" fo:line-height="150%" fo:background-color="#FFFFFF">
        <style:tab-stops>
          <style:tab-stop style:type="left" style:leader-style="dotted" style:leader-text="." style:position="2.5034in"/>
          <style:tab-stop style:type="left" style:leader-style="dotted" style:leader-text="." style:position="6.246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letter-spacing="-0.0006i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Akapitzlistą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widows="0" fo:orphans="0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  <style:text-properties style:font-name="Calibri" style:font-name-asian="Times New Roman" style:font-name-complex="Calibri" fo:color="#C9211E" fo:letter-spacing="-0.0013in" fo:font-size="11pt" style:font-size-asian="11pt" style:font-size-complex="11pt" fo:language="pl" fo:country="PL" style:language-asian="pl" style:country-asian="PL"/>
    </style:style>
    <style:style style:name="P54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  <style:text-properties style:font-name="Calibri" style:font-name-asian="Times New Roman" style:font-name-complex="Calibri" fo:color="#C9211E" fo:letter-spacing="-0.0013in" fo:font-size="11pt" style:font-size-asian="11pt" style:font-size-complex="11pt" fo:language="pl" fo:country="PL" style:language-asian="pl" style:country-asian="PL"/>
    </style:style>
    <style:style style:name="P55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letter-spacing="-0.0013i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P61" style:parent-style-name="Normalny1" style:family="paragraph">
      <style:paragraph-properties fo:text-align="justify" fo:line-height="0.1902in" fo:background-color="#FFFFFF">
        <style:tab-stops>
          <style:tab-stop style:type="left" style:position="0.4333in"/>
        </style:tab-stops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letter-spacing="-0.0013i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letter-spacing="-0.0013in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Calibri" style:font-name-complex="Calibri" fo:letter-spacing="-0.0076in" fo:font-size="11pt" style:font-size-asian="11pt" style:font-size-complex="11pt" fo:language="pl" fo:country="PL"/>
    </style:style>
    <style:style style:name="P65" style:parent-style-name="Normalny1" style:family="paragraph">
      <style:paragraph-properties fo:text-align="justify" fo:margin-left="2.2402in" fo:margin-right="-0.6812in" fo:text-indent="1.7597in" fo:background-color="#FFFFFF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letter-spacing="-0.002in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FORMULARZ OFERTOWY</text:p>
      <text:p text:style-name="P5"/>
      <text:p text:style-name="P6">Nazwa wykonawcy<text:tab/></text:p>
      <text:p text:style-name="P7"/>
      <text:p text:style-name="P8">Adres wykonawcy<text:tab/></text:p>
      <text:p text:style-name="P9"/>
      <text:p text:style-name="P10"><text:span text:style-name="T11">NIP <text:s text:c="6"/></text:span><text:span text:style-name="T12"><text:tab/></text:span></text:p>
      <text:p text:style-name="P13"/>
      <text:p text:style-name="P14">Regon<text:tab/><text:s text:c="2"/>………………………………………………………………………………………………………….………………………………….</text:p>
      <text:p text:style-name="P15"/>
      <text:p text:style-name="P16">Imię i nazwisko osoby upoważnionej do kontaktów………………………………………</text:p>
      <text:p text:style-name="P17"/>
      <text:p text:style-name="P18">tel………………………………………….. e-mail………………………………………….</text:p>
      <text:p text:style-name="P19"/>
      <text:p text:style-name="P20"><text:span text:style-name="T21">Oferuję wykonanie przedmiotu zamówienia</text:span><text:span text:style-name="T22"><text:s/>pn.</text:span></text:p>
      <text:p text:style-name="P23"><text:span text:style-name="T24"><text:s/></text:span><text:span text:style-name="T25">„Raportu z postępów realizacji działań w ramach monitoringu Planu Gospodarki Niskoemisyjnej, za lata 2024-2025”.”</text:span></text:p>
      <text:p text:style-name="P26"/>
      <text:p text:style-name="P27"><text:span text:style-name="T28">Za cenę ofertową brutto</text:span><text:span text:style-name="T29"><text:s/>………………….…….</text:span><text:span text:style-name="T30">zł (słownie złotych .…………………………………………………...................)</text:span></text:p>
      <text:p text:style-name="P31"><text:span text:style-name="T32">w tym podatek VAT</text:span><text:span text:style-name="T33"><text:tab/>….</text:span><text:span text:style-name="T34">zł (słownie złotych…………………………………………………………</text:span><text:span text:style-name="T35">.……..)</text:span></text:p>
      <text:p text:style-name="P36"><text:span text:style-name="T37">Za cenę ofertową</text:span><text:span text:style-name="T38"><text:s/>netto ………………...………..zł<text:s/></text:span><text:span text:style-name="T39">(słownie złotych……...………………………………………………</text:span><text:span text:style-name="T40">...….……)</text:span></text:p>
      <text:p text:style-name="P41"/>
      <text:p text:style-name="P42">Ponadto:</text:p>
      <text:list text:style-name="WW8Num4">
        <text:list-item text:start-value="1">
          <text:p text:style-name="P43">Oświadczam, że zapoznałem się z opisem przedmiotu zamówienia i nie wnoszę do niego zastrzeżeń. W razie wybrania mojej oferty zobowiązuję się do realizacji zamówienia na określonych przez Zamawiającego warunkach.</text:p>
        </text:list-item>
        <text:list-item>
          <text:p text:style-name="P44">Oświadczam, że zapoznałem się z lokalnymi warunkami realizacji oraz zdobyłem wszelkie informacje konieczne do właściwego przygotowania niniejszej oferty;</text:p>
        </text:list-item>
        <text:list-item>
          <text:p text:style-name="P45">Oświadczam, że uważam się związany niniejszą ofertą przez okres 30 dni od daty upływu terminu składania ofert;</text:p>
        </text:list-item>
        <text:list-item>
          <text:p text:style-name="P46">Gwarantuję wykonanie całości niniejszego zamówienia zgodnie z treścią zapytania ofertowego oraz obowiązującym prawem.</text:p>
        </text:list-item>
        <text:list-item>
          <text:p text:style-name="P47">Wyrażam zgodę na warunki płatności określone w zapytaniu ofertowym.</text:p>
        </text:list-item>
        <text:list-item>
          <text:p text:style-name="P48">Oświadczam że:</text:p>
        </text:list-item>
      </text:list>
      <text:list text:style-name="WW8Num7">
        <text:list-item text:start-value="1">
          <text:p text:style-name="P49">Posiadam uprawnienia do wykonywania określonej działalności lub czynności, jeżeli ustawa nakłada obowiązek posiadania takich uprawnień.</text:p>
        </text:list-item>
        <text:list-item>
          <text:p text:style-name="P50">Posiadam niezbędną wiedzę i doświadczenie.</text:p>
        </text:list-item>
        <text:list-item>
          <text:p text:style-name="P51">Dysponuję odpowiednim potencjałem technicznym oraz osobami zdolnymi do wykonywania zamówienia.</text:p>
        </text:list-item>
        <text:list-item>
          <text:p text:style-name="P52">Znajdują się w sytuacji ekonomicznej i finansowej zapewniającej wykonanie zamówienia.</text:p>
        </text:list-item>
      </text:list>
      <text:p text:style-name="P53"/>
      <text:p text:style-name="P54"/>
      <text:p text:style-name="P55"><text:span text:style-name="T56"><text:s text:c="8"/></text:span><text:span text:style-name="T57">………………………………..</text:span><text:span text:style-name="T58"><text:tab/></text:span><text:span text:style-name="T59"><text:tab/></text:span><text:span text:style-name="T60"><text:tab/><text:s text:c="7"/>…..….……………………..……………………………….. <text:s text:c="5"/></text:span></text:p>
      <text:p text:style-name="P61"><text:span text:style-name="T62"><text:s text:c="10"/></text:span><text:span text:style-name="T63">Miejscowość i data <text:s text:c="49"/></text:span><text:span text:style-name="T64"><text:s text:c="5"/>podpis wykonawcy lub osoby upoważnionej</text:span></text:p>
      <text:p text:style-name="P65"><text:span text:style-name="T66">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-PL, 'Courier New'" svg:font-family="Univers-PL, 'Courier New'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1" style:next-style-name="Textbody" style:default-outline-level="1">
      <style:paragraph-properties fo:keep-with-next="always" fo:margin-left="3in" fo:text-indent="0.5in" fo:background-color="#FFFFFF">
        <style:tab-stops/>
      </style:paragraph-properties>
      <style:text-properties fo:letter-spacing="-0.0013in" fo:font-size="12pt" style:font-size-asian="12pt" style:font-size-complex="12pt" fo:hyphenate="false"/>
    </style:style>
    <style:style style:name="Nagłówek2" style:display-name="Nagłówek 2" style:family="paragraph" style:parent-style-name="Normalny1" style:next-style-name="Textbod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_body" style:display-name="w_body" style:family="paragraph" style:parent-style-name="Nagłówek10">
      <style:paragraph-properties fo:margin-top="0in" fo:margin-bottom="0in"/>
      <style:text-properties style:font-name="Arial" style:font-name-asian="Times New Roman" style:font-name-complex="Arial" fo:font-weight="normal" style:font-weight-asian="normal" fo:font-size="12pt" style:font-size-asian="12pt" style:font-size-complex="10pt" fo:language="en" fo:country="US" fo:hyphenate="false"/>
    </style:style>
    <style:style style:name="w_lead" style:display-name="w_lead" style:family="paragraph" style:parent-style-name="Nagłówek10">
      <style:paragraph-properties fo:margin-top="0in" fo:margin-bottom="0in"/>
      <style:text-properties style:font-name="Arial" style:font-name-asian="Times New Roman" style:font-name-complex="Arial" fo:font-size="12pt" style:font-size-asian="12pt" style:font-size-complex="10pt" fo:language="en" fo:country="US" fo:hyphenate="false"/>
    </style:style>
    <style:style style:name="Nagłówek10" style:display-name="Nagłówek1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" style:display-name="text" style:family="paragraph">
      <style:paragraph-properties fo:widows="0" fo:orphans="0" fo:text-align="justify" fo:margin-top="0.1666in" fo:line-height="0.1666in"/>
      <style:text-properties style:font-name="Arial" style:font-name-asian="Times New Roman" style:font-size-complex="10pt" fo:language="cs" fo:country="CZ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 style:parent-style-name="Standard">
      <style:text-properties style:font-name-asian="Calibri" fo:hyphenate="false"/>
    </style:style>
    <style:style style:name="Akapitzlistą" style:display-name="Akapit z listą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text-properties style:font-name="Arial" style:font-name-asian="Calibri" style:font-name-complex="Times New Roman" fo:font-size="14pt" style:font-size-asian="14pt" style:font-size-complex="14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Symbol" style:font-name-asian="Calibri" style:font-name-complex="Symbol" fo:color="#000000" style:language-complex="ar" style:country-complex="SA" fo:hyphenate="false"/>
    </style:style>
    <style:style style:name="Tekstpodstawowy" style:display-name="Tekst podstawowy" style:family="paragraph" style:parent-style-name="Standard">
      <style:paragraph-properties fo:margin-bottom="0.0833in"/>
      <style:text-properties fo:hyphenate="false"/>
    </style:style>
    <style:style style:name="Standardowy1" style:display-name="Standardowy1" style:family="paragraph">
      <style:paragraph-properties style:punctuation-wrap="simple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Normalny1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Normalny1">
      <style:paragraph-properties fo:widows="2" fo:orphans="2"/>
      <style:text-properties fo:hyphenate="false"/>
    </style:style>
    <style:style style:name="Tekstpodstawowy2" style:display-name="Tekst podstawowy 2" style:family="paragraph" style:parent-style-name="Normalny1">
      <style:paragraph-properties fo:margin-bottom="0.0833in" fo:line-height="200%"/>
      <style:text-properties fo:hyphenate="false"/>
    </style:style>
    <style:style style:name="załącznik" style:display-name="załącznik" style:family="paragraph" style:parent-style-name="Textbody">
      <style:paragraph-properties fo:margin-bottom="0in" fo:margin-left="0.1972in" fo:margin-right="-0.109in">
        <style:tab-stops/>
      </style:paragraph-properties>
      <style:text-properties style:font-name="Arial" style:font-name-asian="Arial" style:font-style-complex="italic" fo:font-size="14pt" style:font-size-asian="14pt" style:font-size-complex="14pt" fo:hyphenate="false"/>
    </style:style>
    <style:style style:name="Zwykłytekst" style:display-name="Zwykły tekst" style:family="paragraph" style:parent-style-name="Normalny1">
      <style:paragraph-properties fo:widows="2" fo:orphans="2"/>
      <style:text-properties style:font-name="Courier New" style:font-name-asian="Courier New" style:font-name-complex="Courier New" fo:hyphenate="false"/>
    </style:style>
    <style:style style:name="Footnote" style:display-name="Footnote" style:family="paragraph" style:parent-style-name="Normalny1">
      <style:paragraph-properties fo:widows="2" fo:orphans="2"/>
      <style:text-properties fo:hyphenate="false"/>
    </style:style>
    <style:style style:name="Tekstdymka" style:display-name="Tekst dymka" style:family="paragraph" style:parent-style-name="Normalny1">
      <style:text-properties style:font-name="Tahoma" style:font-name-asian="Tahoma" fo:font-size="8pt" style:font-size-asian="8pt" style:font-size-complex="8pt" fo:hyphenate="false"/>
    </style:style>
    <style:style style:name="E" style:display-name="2" style:family="paragraph">
      <style:paragraph-properties fo:widows="0" fo:orphans="0" fo:text-align="justify" style:line-height-at-least="0.1666in" fo:margin-left="0.4722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Times New Roman" style:font-name-complex="Univers-PL, 'Courier New'" fo:font-weight="bold" style:font-weight-asian="bold" style:font-weight-complex="bold" fo:text-transform="uppercase" fo:color="#00000A" fo:font-size="9.5pt" style:font-size-asian="9.5pt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Normalny1">
      <style:paragraph-properties fo:widows="2" fo:orphans="2" fo:text-align="justify" fo:margin-left="0.4923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topka" style:display-name="Stopka" style:family="paragraph" style:parent-style-name="Normalny1">
      <style:text-properties fo:hyphenate="false"/>
    </style:style>
    <style:style style:name="WW-Główka" style:display-name="WW-Główka" style:family="paragraph" style:parent-style-name="Normalny1">
      <style:text-properties fo:hyphenate="false"/>
    </style:style>
    <style:style style:name="msonormalcxspdrugie" style:display-name="msonormalcxspdrugie" style:family="paragraph" style:parent-style-name="Normalny1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Normalny1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Podpis" style:display-name="Podpis" style:family="paragraph" style:parent-style-name="Normalny1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1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1" style:display-name="Normalny1" style:family="paragraph">
      <style:paragraph-properties fo:widows="0" fo:orphans="0"/>
      <style:text-properties style:font-name="Times New Roman" style:font-name-asian="Andale Sans UI" style:font-name-complex="Tahoma" fo:color="#00000A" fo:font-size="10pt" style:font-size-asian="10pt" style:font-size-complex="10pt" fo:language="de" fo:country="DE" style:language-asian="ja" style:country-asian="JP" style:language-complex="fa" style:country-complex="IR" fo:hyphenate="fals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ZnakZnak6" style:display-name="Znak Znak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2pt"/>
    </style:style>
    <style:style style:name="ZnakZnak5" style:display-name="Znak Znak5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nakZnak4" style:display-name="Znak Znak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nakZnak3" style:display-name="Znak Znak3" style:family="text" style:parent-style-name="Domyślnaczcionkaakapitu1"/>
    <style:style style:name="Domyślnaczcionkaakapitu1" style:display-name="Domyślna czcionka akapitu1" style:family="text"/>
    <style:style style:name="EndnoteSymbol" style:display-name="Endnote Symbol" style:family="text">
      <style:text-properties style:text-position="super 66.6%"/>
    </style:style>
    <style:style style:name="ZnakZnak2" style:display-name="Znak Znak2" style:family="text">
      <style:text-properties fo:font-size="11pt" style:font-size-asian="11pt" style:font-size-complex="11pt"/>
    </style:style>
    <style:style style:name="ZnakZnak1" style:display-name="Znak Znak1" style:family="text">
      <style:text-properties fo:font-size="11pt" style:font-size-asian="11pt" style:font-size-complex="11pt"/>
    </style:style>
    <style:style style:name="ZnakZnak" style:display-name="Znak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treści2Pogrubienie" style:display-name="Tekst treści (2) + Pogrubienie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complex="pl" style:country-complex="PL"/>
    </style:style>
    <style:style style:name="ListLabel4451" style:display-name="ListLabel 4451" style:family="text">
      <style:text-properties fo:color="#000000"/>
    </style:style>
    <style:style style:name="menu_kat_black1" style:display-name="menu_kat_black1" style:family="text">
      <style:text-properties style:font-name="Arial" style:font-name-asian="Arial" style:font-name-complex="Arial" fo:font-weight="normal" style:font-weight-asian="normal" style:font-weight-complex="normal" fo:color="#000000" fo:font-size="7.5pt" style:font-size-asian="7.5pt" style:font-size-complex="7.5pt"/>
    </style:style>
    <style:style style:name="TekstpodstawowyZnak1" style:display-name="Tekst podstawowy Znak1" style:family="text">
      <style:text-properties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resc" style:display-name="tresc" style:family="text" style:parent-style-name="Domyślnaczcionkaakapitu"/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wcięty2Znak" style:display-name="Tekst podstawowy wcięty 2 Znak" style:family="text">
      <style:text-properties style:font-name-asian="Times New Roman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letter-spacing="-0.0013in" fo:background-color="#FFFFFF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2" style:display-name="WW8Num41z2" style:family="text">
      <style:text-properties fo:font-size="12pt" style:font-size-asian="12pt"/>
    </style:style>
    <style:style style:name="WW8Num41z1" style:display-name="WW8Num41z1" style:family="text">
      <style:text-properties fo:font-weight="bold" style:font-weight-asian="bold" fo:font-size="11pt" style:font-size-asian="11pt" style:font-size-complex="11pt"/>
    </style:style>
    <style:style style:name="WW8Num41z0" style:display-name="WW8Num41z0" style:family="text">
      <style:text-properties fo:font-weight="bold" style:font-weight-asian="bold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weight="bold" style:font-weight-asian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="Arial" style:font-name-asian="Arial" style:font-name-complex="Aria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2" style:display-name="WW8Num34z2" style:family="text">
      <style:text-properties fo:font-size="12pt" style:font-size-asian="12pt"/>
    </style:style>
    <style:style style:name="WW8Num34z1" style:display-name="WW8Num34z1" style:family="text">
      <style:text-properties fo:font-weight="bold" style:font-weight-asian="bold" fo:font-size="11pt" style:font-size-asian="11pt" style:font-size-complex="11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Arial" fo:font-weight="normal" style:font-weight-asian="norma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-complex="Aria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>
      <style:text-properties fo:font-weight="normal" style:font-weight-asian="normal"/>
    </style:style>
    <style:style style:name="WW8Num24z0" style:display-name="WW8Num24z0" style:family="text">
      <style:text-properties style:font-name="Arial" style:font-name-asian="Arial" style:font-name-complex="Arial" fo:font-weight="bold" style:font-weight-asian="bold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fo:font-weight="bold" style:font-weight-asian="bold"/>
    </style:style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size="8pt" style:font-size-asian="8pt" style:font-size-complex="8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font-weight="normal" style:font-weight-asian="norma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-complex="Arial" fo:font-weight="normal" style:font-weight-asian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Ari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fo:font-weight="normal" style:font-weight-asian="norma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fo:font-size="8pt" style:font-size-asian="8pt" style:font-size-complex="8pt"/>
    </style:style>
    <style:style style:name="WW8Num2z0" style:display-name="WW8Num2z0" style:family="text">
      <style:text-properties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Idzikowska</meta:initial-creator>
    <dc:creator>Ad1</dc:creator>
    <meta:creation-date>2025-12-04T09:44:00Z</meta:creation-date>
    <dc:date>2025-12-04T09:44:00Z</dc:date>
    <meta:print-date>2025-01-23T10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2" meta:row-count="13" meta:non-whitespace-character-count="1659"/>
  </office:meta>
</office:document-meta>
</file>